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rsid="0024ba28" officeooo:paragraph-rsid="003a1edd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officeooo:rsid="0024ba28" officeooo:paragraph-rsid="003be378" style:font-size-asian="11pt" style:font-size-complex="11pt"/>
    </style:style>
    <style:style style:name="P5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1c8d8c" style:font-size-asian="11pt" style:font-name-complex="Arial" style:font-size-complex="11pt"/>
    </style:style>
    <style:style style:name="P6" style:family="paragraph" style:parent-style-name="Texto_20_independiente_20_2">
      <style:paragraph-properties fo:line-height="100%" fo:text-align="justify" style:justify-single-word="false"/>
      <style:text-properties style:font-name="Verdana" fo:font-size="11pt" fo:font-style="normal" officeooo:rsid="00330277" officeooo:paragraph-rsid="003be378" style:font-size-asian="11pt" style:font-style-asian="normal" style:font-size-complex="11pt" style:font-style-complex="normal"/>
    </style:style>
    <style:style style:name="P7" style:family="paragraph" style:parent-style-name="Texto_20_independiente_20_2">
      <style:paragraph-properties fo:line-height="100%" fo:text-align="center" style:justify-single-word="false"/>
      <style:text-properties style:font-name="Verdana" fo:font-size="11pt" fo:font-style="normal" officeooo:rsid="00330277" officeooo:paragraph-rsid="00330277" style:font-size-asian="11pt" style:font-style-asian="normal" style:font-size-complex="11pt" style:font-style-complex="normal"/>
    </style:style>
    <style:style style:name="P8" style:family="paragraph" style:parent-style-name="Texto_20_independiente_20_2">
      <style:paragraph-properties fo:line-height="100%" fo:text-align="center" style:justify-single-word="false"/>
      <style:text-properties style:font-name="Verdana" fo:font-size="11pt" fo:font-style="normal" officeooo:rsid="0024ba28" officeooo:paragraph-rsid="00330277" style:font-size-asian="11pt" style:font-style-asian="normal" style:font-size-complex="11pt" style:font-style-complex="normal"/>
    </style:style>
    <style:style style:name="P9" style:family="paragraph" style:parent-style-name="Texto_20_independiente_20_2">
      <style:paragraph-properties fo:line-height="100%" fo:text-align="justify" style:justify-single-word="false"/>
      <style:text-properties style:font-name="Verdana" fo:font-size="11pt" fo:font-style="normal" officeooo:rsid="003413d5" officeooo:paragraph-rsid="003be378" style:font-size-asian="11pt" style:font-style-asian="normal" style:font-size-complex="11pt" style:font-style-complex="normal"/>
    </style:style>
    <style:style style:name="P10" style:family="paragraph" style:parent-style-name="Texto_20_independiente_20_2">
      <style:paragraph-properties fo:line-height="100%"/>
      <style:text-properties style:font-name="Verdana" fo:font-size="11pt" officeooo:paragraph-rsid="00330277" style:font-size-asian="11pt" style:font-size-complex="11pt"/>
    </style:style>
    <style:style style:name="P11" style:family="paragraph" style:parent-style-name="Texto_20_independiente_20_2">
      <style:paragraph-properties fo:line-height="100%" fo:text-align="justify" style:justify-single-word="false"/>
      <style:text-properties style:font-name="Verdana" fo:font-size="11pt" officeooo:paragraph-rsid="003a1edd" style:font-size-asian="11pt" style:font-size-complex="11pt"/>
    </style:style>
    <style:style style:name="P12" style:family="paragraph" style:parent-style-name="Texto_20_independiente_20_2">
      <style:paragraph-properties fo:line-height="100%"/>
      <style:text-properties style:font-name="Verdana" fo:font-size="11pt" officeooo:rsid="00330277" officeooo:paragraph-rsid="00330277" style:font-size-asian="11pt" style:font-size-complex="11pt"/>
    </style:style>
    <style:style style:name="P13" style:family="paragraph" style:parent-style-name="Texto_20_independiente_20_2">
      <style:paragraph-properties fo:line-height="100%" fo:text-align="justify" style:justify-single-word="false"/>
      <style:text-properties style:font-name="Verdana" fo:font-size="11pt" officeooo:rsid="003a1edd" officeooo:paragraph-rsid="003a1edd" style:font-size-asian="11pt" style:font-size-complex="11pt"/>
    </style:style>
    <style:style style:name="P14" style:family="paragraph" style:parent-style-name="Preformatted_20_Text">
      <style:text-properties style:font-name="Verdana" fo:font-size="11pt" style:font-size-asian="11pt" style:font-size-complex="11pt"/>
    </style:style>
    <style:style style:name="P15" style:family="paragraph" style:parent-style-name="Preformatted_20_Text">
      <style:paragraph-properties fo:line-height="100%" fo:text-align="justify" style:justify-single-word="false"/>
      <style:text-properties style:font-name="Verdana" fo:font-size="11pt" officeooo:paragraph-rsid="003a1edd" style:font-size-asian="11pt" style:font-size-complex="11pt"/>
    </style:style>
    <style:style style:name="P16" style:family="paragraph" style:parent-style-name="Preformatted_20_Text">
      <style:paragraph-properties fo:margin-top="0cm" fo:margin-bottom="0.499cm" style:contextual-spacing="false"/>
      <style:text-properties style:font-name="Verdana" fo:font-size="11pt" style:font-size-asian="11pt" style:font-size-complex="11pt"/>
    </style:style>
    <style:style style:name="P17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1f7769" officeooo:paragraph-rsid="004501e0" style:font-name-asian="Verdana" style:font-size-asian="11pt" style:font-weight-asian="normal" style:font-name-complex="Verdana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fo:font-weight="normal" officeooo:rsid="001f7769" officeooo:paragraph-rsid="004501e0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e342a"/>
    </style:style>
    <style:style style:name="T3" style:family="text">
      <style:text-properties officeooo:rsid="0022ff97"/>
    </style:style>
    <style:style style:name="T4" style:family="text">
      <style:text-properties style:use-window-font-color="true" fo:language="es" fo:country="ES" fo:font-weight="normal" officeooo:rsid="0024ba28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5" style:family="text">
      <style:text-properties style:use-window-font-color="true" fo:language="es" fo:country="ES" fo:font-weight="normal" officeooo:rsid="00409eb3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6" style:family="text">
      <style:text-properties style:use-window-font-color="true" fo:language="es" fo:country="ES" fo:font-weight="normal" officeooo:rsid="0041fbd2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7" style:family="text">
      <style:text-properties style:use-window-font-color="true" fo:language="es" fo:country="ES" fo:font-weight="normal" officeooo:rsid="0042ea65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8" style:family="text">
      <style:text-properties officeooo:rsid="0024ba28"/>
    </style:style>
    <style:style style:name="T9" style:family="text">
      <style:text-properties fo:font-weight="normal" officeooo:rsid="001e342a" style:font-weight-asian="normal" style:font-name-complex="Verdana" style:font-weight-complex="normal"/>
    </style:style>
    <style:style style:name="T10" style:family="text">
      <style:text-properties officeooo:rsid="003065ce"/>
    </style:style>
    <style:style style:name="T11" style:family="text">
      <style:text-properties officeooo:rsid="00330277"/>
    </style:style>
    <style:style style:name="T12" style:family="text">
      <style:text-properties officeooo:rsid="00330b20"/>
    </style:style>
    <style:style style:name="T13" style:family="text">
      <style:text-properties officeooo:rsid="003413d5"/>
    </style:style>
    <style:style style:name="T14" style:family="text">
      <style:text-properties officeooo:rsid="00355395"/>
    </style:style>
    <style:style style:name="T15" style:family="text">
      <style:text-properties officeooo:rsid="00363248"/>
    </style:style>
    <style:style style:name="T16" style:family="text">
      <style:text-properties officeooo:rsid="003a1edd"/>
    </style:style>
    <style:style style:name="T17" style:family="text">
      <style:text-properties fo:font-style="normal" officeooo:rsid="003a1edd" style:font-style-asian="normal" style:font-style-complex="normal"/>
    </style:style>
    <style:style style:name="T18" style:family="text">
      <style:text-properties fo:font-style="normal" officeooo:rsid="00396832" style:font-style-asian="normal" style:font-style-complex="normal"/>
    </style:style>
    <style:style style:name="T19" style:family="text">
      <style:text-properties fo:font-style="normal" officeooo:rsid="0039d0e4" style:font-style-asian="normal" style:font-style-complex="normal"/>
    </style:style>
    <style:style style:name="T20" style:family="text">
      <style:text-properties fo:font-style="normal" officeooo:rsid="003413d5" style:font-style-asian="normal" style:font-style-complex="normal"/>
    </style:style>
    <style:style style:name="T21" style:family="text">
      <style:text-properties fo:font-style="normal" officeooo:rsid="00330277" style:font-style-asian="normal" style:font-style-complex="normal"/>
    </style:style>
    <style:style style:name="T22" style:family="text">
      <style:text-properties fo:font-style="normal" officeooo:rsid="00363248" style:font-style-asian="normal" style:font-style-complex="normal"/>
    </style:style>
    <style:style style:name="T23" style:family="text">
      <style:text-properties officeooo:rsid="003be378"/>
    </style:style>
    <style:style style:name="T24" style:family="text">
      <style:text-properties officeooo:rsid="003ea8bb"/>
    </style:style>
    <style:style style:name="T25" style:family="text">
      <style:text-properties officeooo:rsid="003f8e45"/>
    </style:style>
    <style:style style:name="T26" style:family="text">
      <style:text-properties officeooo:rsid="00409eb3"/>
    </style:style>
    <style:style style:name="T27" style:family="text">
      <style:text-properties officeooo:rsid="004501e0"/>
    </style:style>
    <style:style style:name="T28" style:family="text">
      <style:text-properties officeooo:rsid="001632b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putadas y Diputados de Santa Fe:</text:p>
      <text:p text:style-name="P2"/>
      <text:p text:style-name="P2"/>
      <text:p text:style-name="P10">La Comisión de Asuntos Laborales, Gremiales y de Previsión, ha considerado el Proyecto de <text:span text:style-name="T3">Ley</text:span> – Expediente N° <text:span text:style-name="T1"><text:s/></text:span>2<text:span text:style-name="T8">8</text:span><text:span text:style-name="T11">847</text:span> – <text:span text:style-name="T11">DB</text:span><text:span text:style-name="T3">, </text:span>de <text:span text:style-name="T8">l</text:span><text:span text:style-name="T11">os</text:span><text:span text:style-name="T8"> </text:span><text:span text:style-name="T3"><text:s/></text:span><text:span text:style-name="T2">Diputado</text:span><text:span text:style-name="T11">s </text:span><text:span text:style-name="T26">Marcela </text:span><text:span text:style-name="T4">AEBERHARD, </text:span><text:span text:style-name="T5">Gerardo </text:span><text:span text:style-name="T4">RICO, </text:span><text:span text:style-name="T5">Darío </text:span><text:span text:style-name="T4">MASCIOLI, </text:span><text:span text:style-name="T5">Avelino L</text:span><text:span text:style-name="T4">AGO, </text:span><text:span text:style-name="T6">Oscar </text:span><text:span text:style-name="T4">URRUTY, </text:span><text:span text:style-name="T6">Héctor </text:span><text:span text:style-name="T4">ACU</text:span><text:span text:style-name="T6">Ñ</text:span><text:span text:style-name="T4">A, </text:span><text:span text:style-name="T6">Leandro </text:span><text:span text:style-name="T4">BUSATTO, </text:span><text:span text:style-name="T6">Federico </text:span><text:span text:style-name="T4">REUTEMANN, </text:span><text:span text:style-name="T6">Patricia </text:span><text:span text:style-name="T4">GAZCUE, </text:span><text:span text:style-name="T6">Luis </text:span><text:span text:style-name="T4">RUBEO, </text:span><text:span text:style-name="T6">Alejandra </text:span><text:span text:style-name="T4">OBEID, </text:span><text:span text:style-name="T6">José </text:span><text:span text:style-name="T4">TESSA, </text:span><text:span text:style-name="T6">Ricardo </text:span><text:span text:style-name="T4">OLIVERA, </text:span><text:span text:style-name="T7">Miriam </text:span><text:span text:style-name="T4">CINALLI</text:span>,<text:span text:style-name="T2"> </text:span><text:span text:style-name="T11">p</text:span><text:span text:style-name="T9">or el cual se establece la licencia por paternidad para empleados públicos provinciales</text:span>; y <text:span text:style-name="T2">por las razones expuestas en sus fundamentos y las que podrá dar el miembro informante, aconseja la aprobación de</text:span><text:span text:style-name="T10">l </text:span><text:span text:style-name="T11">siguiente texto:</text:span></text:p>
      <text:p text:style-name="P12"/>
      <text:p text:style-name="P8">LA LEGISLATURA DE LA PROVINCIA SANCIONA CON FUERZA DE </text:p>
      <text:p text:style-name="P7">LEY</text:p>
      <text:p text:style-name="P7"/>
      <text:p text:style-name="P11"><text:span text:style-name="T16">ARTÍCULO </text:span><text:span text:style-name="T23">1</text:span><text:span text:style-name="T16">º: Incorp</text:span><text:span text:style-name="T24">ó</text:span><text:span text:style-name="T16">rase como segundo párrafo del artículo 23 del Decreto 1919/89 el siguiente texto:</text:span></text:p>
      <text:p text:style-name="P3"><text:span text:style-name="T17">“Se otorgará al agente varón una </text:span><text:span text:style-name="T18">licencia especial de 10 días h</text:span><text:span text:style-name="T19">á</text:span><text:span text:style-name="T18">biles</text:span><text:span text:style-name="T17"> cont</text:span><text:span text:style-name="T19">í</text:span><text:span text:style-name="T17">nuos o alternados <text:s/>en el supuesto que su pareja</text:span><text:span text:style-name="T18"> embarazada deba guardar reposo como consecuencia de su estado de gravidez. </text:span><text:span text:style-name="T17">Esta licencia es independiente de la prevista en el primer párrafo.”</text:span></text:p>
      <text:p text:style-name="P13"/>
      <text:p text:style-name="P6">ART<text:span text:style-name="T14">Í</text:span>CULO <text:span text:style-name="T23">2</text:span>º: Modifícase <text:span text:style-name="T15">el</text:span> <text:span text:style-name="T15">inciso a) del </text:span>artículo <text:span text:style-name="T15">63 </text:span><text:span text:style-name="T13">d</text:span>el Decreto 1919/8<text:span text:style-name="T12">9 <text:s/></text:span><text:span text:style-name="T15">el </text:span><text:span text:style-name="T13"><text:s/>que quedara redactado de la siguiente manera:</text:span></text:p>
      <text:p text:style-name="P9"/>
      <text:p text:style-name="P4"><text:span text:style-name="T20">“a) Nacimiento de hijo, del agente var</text:span><text:span text:style-name="T21">ón: </text:span><text:span text:style-name="T22">15</text:span><text:span text:style-name="T21"> días </text:span><text:span text:style-name="T22">corridos</text:span><text:span text:style-name="T21">.” <text:s/></text:span></text:p>
      <text:p text:style-name="P13"/>
      <text:p text:style-name="P15"><text:span text:style-name="T16">ARTÍCULO 3</text:span><text:span text:style-name="T25">º:</text:span><text:span text:style-name="T16"> Invítese a Municipios y Comunas de la Provincia de Santa Fe a <text:s/></text:span>adherirse a las disposiciones de la presente Ley. </text:p>
      <text:p text:style-name="P14"/>
      <text:p text:style-name="P14">ARTÍCULO 4<text:span text:style-name="T25">º:</text:span> El Poder Ejecutivo reglamentará dentro de los <text:span text:style-name="T24">60 </text:span>días de su promulgación la presente ley. </text:p>
      <text:p text:style-name="P14"/>
      <text:p text:style-name="P16">ARTÍCULO 5<text:span text:style-name="T25">º:</text:span> Comuníquese al Poder Ejecutivo Provincial.</text:p>
      <text:p text:style-name="P13"/>
      <text:p text:style-name="P18">Sala de la Comisión, <text:s/><text:span text:style-name="T27">8 de octubre de 2014</text:span></text:p>
      <text:p text:style-name="P18"><text:span text:style-name="T27"/></text:p>
      <text:p text:style-name="P18"><text:span text:style-name="T27"/></text:p>
      <text:p text:style-name="P20">Diputados Marcelo PICARDI, <text:s/>José <text:s/>TESSA, Federico REUTEMANN</text:p>
      <text:p text:style-name="P20"/>
      <text:p text:style-name="P19">Diputadas <text:s/><text:span text:style-name="T28">Mariana ROBUSTELLI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1:51:57</dc:date>
    <meta:print-date>2014-10-01T13:03:23</meta:print-date>
    <meta:editing-cycles>44</meta:editing-cycles>
    <meta:editing-duration>PT4H6M5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5" meta:word-count="262" meta:character-count="1704" meta:non-whitespace-character-count="1437"/>
  </office:meta>
</office:document-meta>
</file>